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 Veldweg (kad MDL P 51)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(kad MDL P 51), Velddriel</text:p>
            <text:p text:style-name="common-al">De aanvraag is ontvangen op 29 juni 2017 en heeft betrekking op de renovatie van de asfaltverhard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3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 Veldweg (kad MDL P 51)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99</meta:user-defined>
    <meta:user-defined meta:name="OVERHEIDop.GmbID/DC.identifier">gmb-2017-119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W 15</meta:user-defined>
    <meta:user-defined meta:name="OVERHEIDop.woonplaats">Velddriel</meta:user-defined>
    <meta:user-defined meta:name="OVERHEIDop.straatnaam">Drielse Vel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81 418237</meta:user-defined>
    <meta:user-defined meta:name="OVERHEIDop.versieInformatie"/>
  </office:meta>
</office:document-meta>
</file>