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liggeldverordening gemeente Assen 2013</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text:p>
            <text:p text:style-name="al"/>
            <text:p text:style-name="al">gelet op artikel 229, eerste lid, aanhef en onderdeel; a en b van de Gemeentewet;</text:p>
            <text:p text:style-name="al"/>
            <text:p text:style-name="al">B E S L U I T:</text:p>
            <text:p text:style-name="al"/>
            <text:p text:style-name="al">vast te stellen de:</text:p>
            <text:p text:style-name="al"/>
            <text:p text:style-name="al"/>
            <text:p text:style-name="al">Wijzigingsverordening liggeldverordening gemeente Assen 201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Wijziging verordening</text:p>
            <text:p text:style-name="al">A. Voor artikel 1 wordt de aanduiding “Hoofdstuk 1. Liggeld” toegevoegd.</text:p>
            <text:p text:style-name="al"/>
            <text:p text:style-name="al">B. Artikel 9 komt te vervallen.</text:p>
            <text:p text:style-name="al"/>
            <text:p text:style-name="al">C. Na artikel 8 wordt een nieuwe Hoofdstuk ingevoegd en komt als volgt te luiden:</text:p>
            <text:p text:style-name="al"/>
            <text:p text:style-name="al">Hoofdstuk 2. Staangeld</text:p>
            <text:p text:style-name="al"/>
            <text:p text:style-name="al">Artikel 9 Begripsbepalingen</text:p>
            <text:p text:style-name="al">a. camperplaats: de volgende  hiervoor  aangewezen  locatie: Havenkade te Assen</text:p>
            <text:p text:style-name="al">b. camper: een (bestel)auto,  ingericht voor  het vervoeren  van  twee of meer personen en geschikt voor  kamperen c.q. buitenhuis  verblijven  met de mogelijkheid  tot overnachten;</text:p>
            <text:p text:style-name="al">c. gebruiker:  degene die de camperplaats  inneemt. Als gebruiker wordt aangemerkt:</text:p>
            <text:p text:style-name="al">1. de eigenaar  van de camper;</text:p>
            <text:p text:style-name="al">2. in geval  van verhuur  van de camper, degene  op wiens naam de huurovereenkomst  is</text:p>
            <text:p text:style-name="al">  gesteld (de huurder);</text:p>
            <text:p text:style-name="al">3. als er geen eigenaar of huurder  aanwezig is,  wordt de gebruiker aangewezen  door de</text:p>
            <text:p text:style-name="al"> dienstdoende en bevoegd ambtenaar van de gemeente; </text:p>
            <text:p text:style-name="al">d. etmaal: een periode van 24 uren, gemeten vanaf 12.00 uur.</text:p>
            <text:p text:style-name="al"/>
            <text:p text:style-name="al">Artikel 10 Belastbaar feit</text:p>
            <text:p text:style-name="al">Onder de naam “campergeld” wordt een recht geheven voor het innemen van een camperplaats, daaronder begrepen de diensten die met het innemen van de camperplaats verband houden, inclusief toeristenbelasting en exclusief afname van water en elektriciteit.</text:p>
            <text:p text:style-name="al"/>
            <text:p text:style-name="al">Artikel 11 Belastingplicht</text:p>
            <text:p text:style-name="al">Belastingplichtig is de gebruiker die een camperplaats inneemt.</text:p>
            <text:p text:style-name="al"/>
            <text:p text:style-name="al">Artikel 12 Tarief</text:p>
            <text:p text:style-name="al">Het recht als bedoeld in artikel 10 bedraagt € 10,- per camperplaats per etmaal. </text:p>
            <text:p text:style-name="al"/>
            <text:p text:style-name="al">Artikel 13 Heffingstijdvak</text:p>
            <text:p text:style-name="al">Het heffingstijdvak bedraagt tenminste één etmaal en begint met ingang van de dag waarop de camperplaats wordt ingenomen.</text:p>
            <text:p text:style-name="al"/>
            <text:p text:style-name="al">Artikel 14 Wijze van heffing</text:p>
            <text:p text:style-name="al">Het recht wordt geheven door middel van een gedagtekende schriftelijke kennisgeving waarop het gevorderde bedrag is vermeld. Onder schriftelijke kennisgeving wordt mede begrepen een bon, nota of ander geschrift.</text:p>
            <text:p text:style-name="al"/>
            <text:p text:style-name="al">Artikel 15 Tijdstip van betaling</text:p>
            <text:p text:style-name="al">Het recht moet worden betaald door middel van voldoening van het onder artikel 12 genoemde tarief via de ter plekke aanwezige parkeerautomaten.</text:p>
            <text:p text:style-name="al"/>
            <text:p text:style-name="al">Artikel 16 Ontstaan van de belastingschuld en heffing naar tijdsgelang</text:p>
            <text:p text:style-name="al">1. Het recht als bedoeld in artikel 10 is verschuldigd bij het begin van het heffingstijdvak of, als dit later is, bij de aanvang van de belastingplicht.</text:p>
            <text:p text:style-name="al">2. Als de belastingplicht in de loop van een etmaal aanvangt, is het recht verschuldigd van een volledig etmaal.</text:p>
            <text:p text:style-name="al">3. Als de belastingplicht in de loop van een etmaal eindigt, bestaat geen aanspraak op gedeeltelijke ontheffing van het verschuldigde recht</text:p>
            <text:p text:style-name="al"/>
            <text:p text:style-name="al">Artikel 17 Kwijtschelding</text:p>
            <text:p text:style-name="al">Bij de invordering van campergeld wordt geen kwijtschelding verleend.</text:p>
            <text:p text:style-name="al"/>
            <text:p text:style-name="al">Artikel 18 Inwerkingtreding</text:p>
            <text:p text:style-name="al">De datum van ingang van heffing van het bepaalde in dit hoofdstuk is 15 juli 2017.</text:p>
            <text:p text:style-name="al"/>
            <text:p text:style-name="al"/>
          </text:section>
          <text:section text:name="artikel_id1-3-2-2-3" text:style-name="artikel">
            <text:p text:style-name="artikel_kop_titel"><text:span text:style-name="artikel_kop_label"/> <text:span text:style-name="artikel_kop_nr"/> Artikel II Inwerkingtreding</text:p>
            <text:p text:style-name="al">Deze verordening treedt in werking op de eerste dag na die van de bekendmak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juni 2017</text:span></text:p>
            <text:p><text:span text:style-name="functie"/></text:p>
            <text:p><text:span text:style-name="functie"/></text:p>
            <text:p><text:span text:style-name="functie"/></text:p>
            <text:p><text:span text:style-name="functie">M.L.J. Out, voorzitter</text:span></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93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liggeldverordening gemeente Ass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96</meta:user-defined>
    <meta:user-defined meta:name="OVERHEIDop.GmbID/DC.identifier">gmb-2017-119396</meta:user-defined>
    <meta:user-defined meta:name="OVERHEID.TaxonomieBeleidsagenda/OVERHEID.category">Financiën | Organisatie en beleid</meta:user-defined>
    <meta:user-defined meta:name="OVERHEID.Gemeente/DC.spatial">Assen</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OVERHEID.PostcodeHuisnummer/OVERHEIDop.postcodeHuisnummer">9401JR 56</meta:user-defined>
    <meta:user-defined meta:name="OVERHEIDop.woonplaats">Assen</meta:user-defined>
    <meta:user-defined meta:name="OVERHEIDop.straatnaam">Gedempte singel</meta:user-defined>
    <meta:user-defined meta:name="xs:date/OVERHEIDop.startdatum">2017-07-13</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2475_1</meta:user-defined>
    <meta:user-defined meta:name="OVERHEID.EPSG28992/DC.spatial">233833 557102</meta:user-defined>
    <meta:user-defined meta:name="OVERHEIDop.versieInformatie"/>
  </office:meta>
</office:document-meta>
</file>