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alkseweg 44-01 in Barneveld, het oprichten en in werking hebben van een timmerwerkplaats voor meub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39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9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alkseweg 44-01 in Barneveld, het oprichten en in werking hebben van een timmerwerkplaats voor meub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94</meta:user-defined>
    <meta:user-defined meta:name="OVERHEIDop.GmbID/DC.identifier">gmb-2017-119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E 44 01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70 460764</meta:user-defined>
    <meta:user-defined meta:name="OVERHEIDop.versieInformatie"/>
  </office:meta>
</office:document-meta>
</file>