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seweg (kad Amz K 2596)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 (kad Amz K 2596), Ammerzoden</text:p>
            <text:p text:style-name="common-al">De aanvraag is ontvangen op 28 juni 2017 en heeft betrekking op het aanbrengen van duikers en sloot demp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3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nseweg (kad Amz K 2596)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93</meta:user-defined>
    <meta:user-defined meta:name="OVERHEIDop.GmbID/DC.identifier">gmb-2017-11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W 20</meta:user-defined>
    <meta:user-defined meta:name="OVERHEIDop.woonplaats">Ammerzoden</meta:user-defined>
    <meta:user-defined meta:name="OVERHEIDop.straatnaam">Ber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70 417996</meta:user-defined>
    <meta:user-defined meta:name="OVERHEIDop.versieInformatie"/>
  </office:meta>
</office:document-meta>
</file>