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28: ontvangen sloopmeldingen, verwijderen asbesthoudende materiaal, Papeweer 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04-07-2017 Papeweer 19, 4942 AK Raamsdonksveer</text:span>
          </text:p>
            <text:p text:style-name="common-al">Verwijderen asbesthoudende materiaal</text:p>
            <text:p text:style-name="common-al">De bedoeling van publicatie van de ontvangen melding is u te attenderen op activiteiten in uw omgev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119392</text:span><text:line-break/><text:date style:data-style-name="dag" text:fixed="true" text:date-value="2017-07-13"/><text:line-break/><text:date style:data-style-name="jaar" text:fixed="true" text:date-value="2017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9392</text:span><text:date style:data-style-name="nicedate" text:fixed="true" text:date-value="2017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9392</text:span><text:date style:data-style-name="nicedate" text:fixed="true" text:date-value="2017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ek 28: ontvangen sloopmeldingen, verwijderen asbesthoudende materiaal, Papeweer 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3</meta:user-defined>
    <meta:user-defined meta:name="OVERHEIDop.publicationIssue">119392</meta:user-defined>
    <meta:user-defined meta:name="OVERHEIDop.GmbID/DC.identifier">gmb-2017-119392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ertruidenberg</meta:user-defined>
    <meta:user-defined meta:name="OVERHEID.PostcodeHuisnummer/OVERHEIDop.postcodeHuisnummer">4942AK 19</meta:user-defined>
    <meta:user-defined meta:name="OVERHEIDop.woonplaats">Raamsdonksveer</meta:user-defined>
    <meta:user-defined meta:name="OVERHEIDop.straatnaam">Papeweer</meta:user-defined>
    <meta:user-defined meta:name="OVERHEIDgvop.Informatietype/DC.type">Beschikkingen | aanvraag</meta:user-defined>
    <meta:user-defined meta:name="OVERHEID.Gemeente/OVERHEID.authority">Geertruidenberg</meta:user-defined>
    <meta:user-defined meta:name="OVERHEID.Gemeente/DCTERMS.publisher">Geertruidenberg</meta:user-defined>
    <meta:user-defined meta:name="OVERHEID.EPSG28992/DC.spatial">120112 412860</meta:user-defined>
    <meta:user-defined meta:name="OVERHEIDop.versieInformatie"/>
  </office:meta>
</office:document-meta>
</file>