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26755 - Lieskes Wengs 10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tijdelijk gebruiken van terreinen voor het evenement PolderPopfestival 2017</text:p>
            <text:p text:style-name="tussenkopcur">Locatie : Lieskes Wengs 10 te Leuth</text:p>
            <text:p text:style-name="tussenkopcur">Datum besluit : 10-07-2017</text:p>
            <text:p text:style-name="tussenkopcur">Zaaknummer ODRN: W.Z17.10436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3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26755 - Lieskes Wengs 10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90</meta:user-defined>
    <meta:user-defined meta:name="OVERHEIDop.GmbID/DC.identifier">gmb-2017-119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10</meta:user-defined>
    <meta:user-defined meta:name="OVERHEIDop.woonplaats">Leuth</meta:user-defined>
    <meta:user-defined meta:name="OVERHEIDop.straatnaam">Lieskes Weng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254 428310</meta:user-defined>
    <meta:user-defined meta:name="OVERHEIDop.versieInformatie"/>
  </office:meta>
</office:document-meta>
</file>