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 Noord (kad M 1301 en M 1302)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 Noord (kad M 1301 en M 1302), Ammerzoden</text:p>
            <text:p text:style-name="common-al">De aanvraag is ontvangen op 29 juni 2017 en heeft betrekking op het bouwen van 2 geschakelde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 Noord (kad M 1301 en M 1302)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89</meta:user-defined>
    <meta:user-defined meta:name="OVERHEIDop.GmbID/DC.identifier">gmb-2017-11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9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27 418301</meta:user-defined>
    <meta:user-defined meta:name="OVERHEIDop.versieInformatie"/>
  </office:meta>
</office:document-meta>
</file>