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2 t/m 120  het plaatsen van vluchttrappen aan de buitengevel/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rp Tjaardastraat 2 t/m 120 OV20170518 het plaatsen van vluchttrappen aan de buitengevel/achterzijde (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8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rp Tjaardastraat 2 t/m 120  het plaatsen van vluchttrappen aan de buitengevel/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84</meta:user-defined>
    <meta:user-defined meta:name="OVERHEIDop.GmbID/DC.identifier">gmb-2017-119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XE 22</meta:user-defined>
    <meta:user-defined meta:name="OVERHEIDop.woonplaats">Sneek</meta:user-defined>
    <meta:user-defined meta:name="OVERHEIDop.straatnaam">Worp Tjaard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69 561604</meta:user-defined>
    <meta:user-defined meta:name="OVERHEIDop.versieInformatie"/>
  </office:meta>
</office:document-meta>
</file>