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eweg 11b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1b, 5321 HG Hedel</text:p>
            <text:p text:style-name="common-al">De aanvraag is ontvangen op 3 juli 2017 en heeft betrekking op het brandveilig gebruik van een kinderdagopva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38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seweg 11b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83</meta:user-defined>
    <meta:user-defined meta:name="OVERHEIDop.GmbID/DC.identifier">gmb-2017-119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G 11b</meta:user-defined>
    <meta:user-defined meta:name="OVERHEIDop.woonplaats">Hedel</meta:user-defined>
    <meta:user-defined meta:name="OVERHEIDop.straatnaam">Akker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661 417269</meta:user-defined>
    <meta:user-defined meta:name="OVERHEIDop.versieInformatie"/>
  </office:meta>
</office:document-meta>
</file>