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Ingediende aanvraag reguliere omgevingsvergunning, voor het wijzigen van de voor- en rechterzijgevel op de locatie Metelerkampweg 30A in Leuvenheim </text:p>
      <text:section text:name="zakelijke-mededeling_id1-3-2" text:style-name="zakelijke-mededeling">
        <text:section text:name="zakelijke-mededeling-tekst_id1-3-2-1" text:style-name="zakelijke-mededeling-tekst">
          <text:section text:name="tekst_id1-3-2-1-1" text:style-name="tekst">
            <text:p text:style-name="common-al">Status: aanvraag</text:p>
            <text:p text:style-name="common-al">Datum ontvangst: 10 juli 2017</text:p>
            <text:p text:style-name="common-al">Locatie: Metelerkampweg 30A in Leuvenheim</text:p>
            <text:p text:style-name="common-al">Voor: het wijzigen van de voor- en rechterzijgevel</text:p>
            <text:p text:style-name="common-al">Activiteit(en): Het bouwen van een bouwwerk</text:p>
            <text:p text:style-name="common-al">Registratienummer: SXO-2017-0624</text:p>
            <text:p text:style-name="tussenkopcur">
            <text:span text:style-name="nadrukvet">Inzien aanvraag</text:span>
          </text:p>
            <text:p text:style-name="common-al">De aanvraag en bijbehorende stukken liggen ter inzage in het gemeentehuis van Brummen. Zie voor de openingstijden van het gemeentehuis en voor het maken van een afspraak www.brummen.nl.</text:p>
            <text:p text:style-name="common-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common-al">Brummen, 12 juli 2017</text:p>
            <text:p text:style-name="last-al">Burgemeester en wethouders van Brumm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19382</text:span><text:line-break/><text:date style:data-style-name="dag" text:fixed="true" text:date-value="2017-07-12"/><text:line-break/><text:date style:data-style-name="jaar" text:fixed="true" text:date-value="2017-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9382</text:span><text:date style:data-style-name="nicedate" text:fixed="true" text:date-value="2017-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9382</text:span><text:date style:data-style-name="nicedate" text:fixed="true" text:date-value="2017-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Ingediende aanvraag reguliere omgevingsvergunning, voor het wijzigen van de voor- en rechterzijgevel op de locatie Metelerkampweg 30A in Leuvenhei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2</meta:user-defined>
    <meta:user-defined meta:name="OVERHEIDop.publicationIssue">119382</meta:user-defined>
    <meta:user-defined meta:name="OVERHEIDop.GmbID/DC.identifier">gmb-2017-11938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74AT 30a</meta:user-defined>
    <meta:user-defined meta:name="OVERHEIDop.woonplaats">Leuvenheim</meta:user-defined>
    <meta:user-defined meta:name="OVERHEIDop.straatnaam">Metelerkampweg</meta:user-defined>
    <meta:user-defined meta:name="OVERHEIDgvop.Informatietype/DC.type">Beschikkingen | aanvraag</meta:user-defined>
    <meta:user-defined meta:name="OVERHEID.Gemeente/OVERHEID.authority">Brummen</meta:user-defined>
    <meta:user-defined meta:name="OVERHEID.Gemeente/DCTERMS.publisher">Brummen</meta:user-defined>
    <meta:user-defined meta:name="OVERHEID.EPSG28992/DC.spatial">206454 454282</meta:user-defined>
    <meta:user-defined meta:name="OVERHEIDop.versieInformatie"/>
  </office:meta>
</office:document-meta>
</file>