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voor Euroscoop Rotterdam Holdco B.V. (nieuwe bioscoop), gevestigd Noorderweg 20, 3119 XX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3 van de Drank- en Horecawet voor Euroscoop Rotterdam Holdco B.V., gevestigd Noorderweg 20 te Schiedam.</text:p>
            <text:p text:style-name="tussenkopcur">Het betreft een Drank- en Horecavergunning voor een nieuw te vestigen bioscoop. </text:p>
            <text:p text:style-name="tussenkopcur">De horeca activiteiten zijn uitsluitend ter ondersteuning van de bedrijfsvoering en gericht op personen die van de hoofdfunctie (bioscoop) gebruikmaken.</text:p>
            <text:p text:style-name="last-al">Vanaf woensdag 12 juli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Noorderweg 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938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8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8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voor Euroscoop Rotterdam Holdco B.V. (nieuwe bioscoop), gevestigd Noorderweg 20, 3119 XX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81</meta:user-defined>
    <meta:user-defined meta:name="OVERHEIDop.GmbID/DC.identifier">gmb-2017-119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8</meta:user-defined>
    <meta:user-defined meta:name="OVERHEIDop.woonplaats">Schiedam</meta:user-defined>
    <meta:user-defined meta:name="OVERHEIDop.straatnaam">Noorder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