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te Mûnein van 11 t/m 14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0 januari 2017 is de volgende vergunning/ontheffing ver­leend:</text:p>
            <text:p text:style-name="common-al"/>
            <text:p text:style-name="common-al">Mûnein, veld aan de Klaas Rienewerfstrjitte, dorpsfeest met feesttent, livemuziek, kermis, volleybal, (kinder)spelletjes en kerkdienst in de tent, do. van 19.00 uur tot 22.00 uur, vr. van 13.00 uur tot 02.00 uur, za. van 11.00 uur tot 02.00 uur en zo. van 10.00 uur tot 12.00 uur op 11, 12, 13 en 14 mei 2017.</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93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rpsfeest te Mûnein van 11 t/m 1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938</meta:user-defined>
    <meta:user-defined meta:name="OVERHEIDop.GmbID/DC.identifier">gmb-2017-119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T 9</meta:user-defined>
    <meta:user-defined meta:name="OVERHEIDop.woonplaats">Mûnein</meta:user-defined>
    <meta:user-defined meta:name="OVERHEIDop.straatnaam">Klaas Rienewerf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732 585340</meta:user-defined>
    <meta:user-defined meta:name="OVERHEIDop.versieInformatie"/>
  </office:meta>
</office:document-meta>
</file>