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Butzelaarstraat</text:span>
          </text:p>
            <text:p text:style-name="common-al">In verband met het <text:span text:style-name="nadrukvet">Historisch Festival 2017</text:span> in Luttenberg is op 16 juli van 8.00 tot 19.00 een snelheidsbeperking van 30 km per uur ingesteld op de Butzelaarstraat tussen de Bergweg en de Vondervoortsweg.</text:p>
            <text:p text:style-name="common-al">
            <text:span text:style-name="nadrukvet">LUTTENBERG</text:span>
          </text:p>
            <text:p text:style-name="common-al">
            <text:span text:style-name="nadrukvet">Pollenweg-Broekweg-Schotweg-Blikweg</text:span>
          </text:p>
            <text:p text:style-name="common-al">In verband met het aanbrengen van slijtlagen op 13 juli is er een beperkte hinder op de volgende wegen: Pollenweg-Broekweg-Schotweg en de Blikweg in Luttenberg. Hulpdiensten kunnen er gewoon door. Aanwonenden worden via een brief geïnformeerd.</text:p>
            <text:p text:style-name="common-al">Voor informatie kunt u contact opnemen met Team Beheer en Onderhoud telefoon (0572) 34 77 99.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3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77</meta:user-defined>
    <meta:user-defined meta:name="OVERHEIDop.GmbID/DC.identifier">gmb-2017-1193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5AR 62</meta:user-defined>
    <meta:user-defined meta:name="OVERHEIDop.woonplaats">Luttenberg</meta:user-defined>
    <meta:user-defined meta:name="OVERHEIDop.straatnaam">Butzelaarstraat</meta:user-defined>
    <meta:user-defined meta:name="OVERHEID.PostcodeHuisnummer/OVERHEIDop.postcodeHuisnummer">8105SM 1a</meta:user-defined>
    <meta:user-defined meta:name="OVERHEIDop.straatnaam">Pollen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21980 490823</meta:user-defined>
    <meta:user-defined meta:name="OVERHEID.EPSG28992/DC.spatial">223065 490271</meta:user-defined>
    <meta:user-defined meta:name="OVERHEIDop.versieInformatie"/>
  </office:meta>
</office:document-meta>
</file>