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veld 2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veld 26, 5321 KZ Hedel</text:p>
            <text:p text:style-name="common-al">De aanvraag is ontvangen op 5 juli 2017 en heeft betrekking op het plaatsen van een beschoei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veld 2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76</meta:user-defined>
    <meta:user-defined meta:name="OVERHEIDop.GmbID/DC.identifier">gmb-2017-11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Z 24</meta:user-defined>
    <meta:user-defined meta:name="OVERHEIDop.woonplaats">Hedel</meta:user-defined>
    <meta:user-defined meta:name="OVERHEIDop.straatnaam">Achtervel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04 417958</meta:user-defined>
    <meta:user-defined meta:name="OVERHEIDop.versieInformatie"/>
  </office:meta>
</office:document-meta>
</file>