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 't Voormalig Klein Poortje 10, 9711 RR Groningen – plaatsen lichtbak (legalisatie) (30-06-2017, 20177126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37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7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7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 't Voormalig Klein Poortje 10, 9711 RR Groningen – plaatsen lichtbak (legalisatie) (30-06-2017, 2017712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75</meta:user-defined>
    <meta:user-defined meta:name="OVERHEIDop.GmbID/DC.identifier">gmb-2017-11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R 10</meta:user-defined>
    <meta:user-defined meta:name="OVERHEIDop.woonplaats">Groningen</meta:user-defined>
    <meta:user-defined meta:name="OVERHEIDop.straatnaam">Voor 't Voormalig klein Poor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3 581758</meta:user-defined>
    <meta:user-defined meta:name="OVERHEIDop.versieInformatie"/>
  </office:meta>
</office:document-meta>
</file>