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Bolsward, De Blink 3  het plaatsen van automatische deuren en het vervangen van gevelkozijnen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Bolsward, De Blink 3 OV20170516 het plaatsen van automatische deuren en het vervangen van gevelkozijnen (4-7-2017)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19374</text:span><text:line-break/><text:date style:data-style-name="dag" text:fixed="true" text:date-value="2017-07-13"/><text:line-break/><text:date style:data-style-name="jaar" text:fixed="true" text:date-value="2017-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4</text:span><text:date style:data-style-name="nicedate" text:fixed="true" text:date-value="2017-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9374</text:span><text:date style:data-style-name="nicedate" text:fixed="true" text:date-value="2017-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Bolsward, De Blink 3  het plaatsen van automatische deuren en het vervangen van gevelkozijn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13</meta:user-defined>
    <meta:user-defined meta:name="OVERHEIDop.publicationIssue">119374</meta:user-defined>
    <meta:user-defined meta:name="OVERHEIDop.GmbID/DC.identifier">gmb-2017-119374</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701LV</meta:user-defined>
    <meta:user-defined meta:name="OVERHEIDop.woonplaats">Bolsward</meta:user-defined>
    <meta:user-defined meta:name="OVERHEIDop.straatnaam">De Blink</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64709 564362</meta:user-defined>
    <meta:user-defined meta:name="OVERHEIDop.versieInformatie"/>
  </office:meta>
</office:document-meta>
</file>