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weg 44, 9714 AV Groningen – uitbreiden woning aan achterzijde (05-07-2017, 20177050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36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6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6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weg 44, 9714 AV Groningen – uitbreiden woning aan achterzijde (05-07-2017, 2017705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68</meta:user-defined>
    <meta:user-defined meta:name="OVERHEIDop.GmbID/DC.identifier">gmb-2017-119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V 44</meta:user-defined>
    <meta:user-defined meta:name="OVERHEIDop.woonplaats">Groningen</meta:user-defined>
    <meta:user-defined meta:name="OVERHEIDop.straatnaam">Singel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55 582904</meta:user-defined>
    <meta:user-defined meta:name="OVERHEIDop.versieInformatie"/>
  </office:meta>
</office:document-meta>
</file>