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 wilgen, 5 elzen en 5 essen ten behoeve van de realisatie van onderhoudspad Emperbeek op de locatie Weg over 't Hontsveld 7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uli 2017</text:p>
            <text:p text:style-name="common-al">Locatie: Weg over 't Hontsveld 7 in Empe</text:p>
            <text:p text:style-name="common-al">Voor: het kappen van 5 wilgen, 5 elzen en 5 essen ten behoeve van de realisatie van onderhoudspad Emperbeek</text:p>
            <text:p text:style-name="common-al">Activiteit(en): Kap</text:p>
            <text:p text:style-name="common-al">Registratienummer: SXO-2017-049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3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 wilgen, 5 elzen en 5 essen ten behoeve van de realisatie van onderhoudspad Emperbeek op de locatie Weg over 't Hontsveld 7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63</meta:user-defined>
    <meta:user-defined meta:name="OVERHEIDop.GmbID/DC.identifier">gmb-2017-11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H 7</meta:user-defined>
    <meta:user-defined meta:name="OVERHEIDop.woonplaats">Empe</meta:user-defined>
    <meta:user-defined meta:name="OVERHEIDop.straatnaam">Weg over 't Hontsvel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256 462561</meta:user-defined>
    <meta:user-defined meta:name="OVERHEIDop.versieInformatie"/>
  </office:meta>
</office:document-meta>
</file>