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238 te Nijmegen: asbest op zo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7</text:p>
            <text:p text:style-name="common-al">
            <text:span text:style-name="nadrukvet">Omschrijving: </text:span>asbest op zolder (Vossenlaan 2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162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DF7CB51-C016-40DF-B476-4C218827C66F" xlink:type="simple">http://www.nijmegen.nl/vergunningpagina/?guid=4DF7CB51-C016-40DF-B476-4C218827C6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35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5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5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laan 238 te Nijmegen: asbest op zold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355</meta:user-defined>
    <meta:user-defined meta:name="OVERHEIDop.GmbID/DC.identifier">gmb-2017-119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SW 2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07.2 426052.75</meta:user-defined>
    <meta:user-defined meta:name="OVERHEIDop.versieInformatie"/>
  </office:meta>
</office:document-meta>
</file>