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Blitterwijckstraat 33 te Nijmegen: asbest isolatie onder de ram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asbest isolatie onder de ramen (Pastoor van Blitterwijck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16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8D0BDB-63B8-4011-857D-E59BF925B7F8" xlink:type="simple">http://www.nijmegen.nl/vergunningpagina/?guid=448D0BDB-63B8-4011-857D-E59BF925B7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5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Blitterwijckstraat 33 te Nijmegen: asbest isolatie onder de ram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54</meta:user-defined>
    <meta:user-defined meta:name="OVERHEIDop.GmbID/DC.identifier">gmb-2017-119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SR 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43.81 424770.31</meta:user-defined>
    <meta:user-defined meta:name="OVERHEIDop.versieInformatie"/>
  </office:meta>
</office:document-meta>
</file>