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laan 20 te Lent: asbest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asbest van de garage (Floralaan 2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5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287A68-038B-4204-A07A-E7FF0897A15C" xlink:type="simple">http://www.nijmegen.nl/vergunningpagina/?guid=15287A68-038B-4204-A07A-E7FF0897A1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5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laan 20 te Lent: asbest van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53</meta:user-defined>
    <meta:user-defined meta:name="OVERHEIDop.GmbID/DC.identifier">gmb-2017-11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K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4.73 430191.94</meta:user-defined>
    <meta:user-defined meta:name="OVERHEIDop.versieInformatie"/>
  </office:meta>
</office:document-meta>
</file>