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ssenweg 11 te Nijmegen: asbest tegels in de kelder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7-2017</text:p>
            <text:p text:style-name="common-al">
            <text:span text:style-name="nadrukvet">Omschrijving: </text:span>asbest tegels in de kelder (Tussenweg 1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5156.01</text:p>
            <text:p text:style-name="common-al">
            <text:span text:style-name="nadrukvet">Product: </text:span>meldingen</text:p>
            <text:p text:style-name="common-al">
            <text:span text:style-name="nadrukvet">Ontvangst: </text:span>06-07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2C138BD-1B54-4506-BE80-3102394E0B65" xlink:type="simple">http://www.nijmegen.nl/vergunningpagina/?guid=02C138BD-1B54-4506-BE80-3102394E0B6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9352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352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352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ussenweg 11 te Nijmegen: asbest tegels in de kelder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352</meta:user-defined>
    <meta:user-defined meta:name="OVERHEIDop.GmbID/DC.identifier">gmb-2017-1193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ZC 1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955.14 427178.83</meta:user-defined>
    <meta:user-defined meta:name="OVERHEIDop.versieInformatie"/>
  </office:meta>
</office:document-meta>
</file>