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senburgselaan 10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7</text:p>
            <text:p text:style-name="common-al">
            <text:span text:style-name="nadrukvet">Omschrijving: </text:span>saneren van asbest (Witsenburgselaan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15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51B077E-4F01-4678-A7CC-2CCAE26AD0F5" xlink:type="simple">http://www.nijmegen.nl/vergunningpagina/?guid=251B077E-4F01-4678-A7CC-2CCAE26AD0F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35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5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senburgselaan 10 te Nijmegen: san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350</meta:user-defined>
    <meta:user-defined meta:name="OVERHEIDop.GmbID/DC.identifier">gmb-2017-119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TH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1.8 427218.13</meta:user-defined>
    <meta:user-defined meta:name="OVERHEIDop.versieInformatie"/>
  </office:meta>
</office:document-meta>
</file>