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De vernieuwbouw van de backstage van het Concertgebouw De Vereeni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De vernieuwbouw van de backstage van het Concertgebouw De Vereeniging (Keizer Karelplein 2 D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670.03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25D923-96EA-4402-A19D-513A8D332DB8" xlink:type="simple">http://www.nijmegen.nl/vergunningpagina/?guid=8025D923-96EA-4402-A19D-513A8D332D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De vernieuwbouw van de backstage van het Concertgebouw De Vereeni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49</meta:user-defined>
    <meta:user-defined meta:name="OVERHEIDop.GmbID/DC.identifier">gmb-2017-119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J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