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Schiffstraat 27 te Nijmegen: slopen van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slopen van hoofdgebouw (Willem Schiff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1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E4EAB3-A452-4258-A3E8-483F685217D3" xlink:type="simple">http://www.nijmegen.nl/vergunningpagina/?guid=8AE4EAB3-A452-4258-A3E8-483F685217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Schiffstraat 27 te Nijmegen: slopen van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48</meta:user-defined>
    <meta:user-defined meta:name="OVERHEIDop.GmbID/DC.identifier">gmb-2017-11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BR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99.96 426711.12</meta:user-defined>
    <meta:user-defined meta:name="OVERHEIDop.versieInformatie"/>
  </office:meta>
</office:document-meta>
</file>