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verwijderen van asbest (Kanunnik van de Put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92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304D68-C4D6-4ADF-AFDD-BCA21B0DCD7A" xlink:type="simple">http://www.nijmegen.nl/vergunningpagina/?guid=91304D68-C4D6-4ADF-AFDD-BCA21B0DCD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de Putstraat 4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46</meta:user-defined>
    <meta:user-defined meta:name="OVERHEIDop.GmbID/DC.identifier">gmb-2017-119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P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4.44 425337.8</meta:user-defined>
    <meta:user-defined meta:name="OVERHEIDop.versieInformatie"/>
  </office:meta>
</office:document-meta>
</file>