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21 te Nijmegen: uitbreiden van het garagebedrijf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7</text:p>
            <text:p text:style-name="common-al">
            <text:span text:style-name="nadrukvet">Omschrijving: </text:span>uitbreiden van het garagebedrijf (Molenweg 12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4691.04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5-2017</text:p>
            <text:p text:style-name="common-al">
            <text:span text:style-name="nadrukvet">Verlengingsbesluit verzonden: </text:span>10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4C94E0F-45E1-492B-B60A-AFB308A83F5C" xlink:type="simple">http://www.nijmegen.nl/vergunningpagina/?guid=34C94E0F-45E1-492B-B60A-AFB308A83F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34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4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4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21 te Nijmegen: uitbreiden van het garagebedrijf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45</meta:user-defined>
    <meta:user-defined meta:name="OVERHEIDop.GmbID/DC.identifier">gmb-2017-119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96.57 427798.39</meta:user-defined>
    <meta:user-defined meta:name="OVERHEIDop.versieInformatie"/>
  </office:meta>
</office:document-meta>
</file>