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8: ontvangen sloopmeldingen, verwijderen asbesthoudende materiaal, Korte Broe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4-07-2017 Korte Broekstraat 5, 4944 XM Raamsdonk</text:span>
          </text:p>
            <text:p text:style-name="common-al">Verwijderen asbesthoudende materiaal</text:p>
            <text:p text:style-name="last-al">De bedoeling van publicatie van de ontvangen melding is u te attenderen op activiteiten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934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4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4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8: ontvangen sloopmeldingen, verwijderen asbesthoudende materiaal, Korte Broek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341</meta:user-defined>
    <meta:user-defined meta:name="OVERHEIDop.GmbID/DC.identifier">gmb-2017-119341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M 5</meta:user-defined>
    <meta:user-defined meta:name="OVERHEIDop.woonplaats">Raamsdonk</meta:user-defined>
    <meta:user-defined meta:name="OVERHEIDop.straatnaam">Korte Broe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756 410686</meta:user-defined>
    <meta:user-defined meta:name="OVERHEIDop.versieInformatie"/>
  </office:meta>
</office:document-meta>
</file>