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pand tot groepsaccommodatie), Koppelstraat 2, 6088 E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 pand tot groepsaccommodatie) op het adres Koppelstraat 2, 6088 EP Roggel, ontvangen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pand tot groepsaccommodatie), Koppelstraat 2, 6088 EP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33</meta:user-defined>
    <meta:user-defined meta:name="OVERHEIDop.GmbID/DC.identifier">gmb-2017-1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P 2</meta:user-defined>
    <meta:user-defined meta:name="OVERHEIDop.woonplaats">Roggel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602 364020</meta:user-defined>
    <meta:user-defined meta:name="OVERHEIDop.versieInformatie"/>
  </office:meta>
</office:document-meta>
</file>