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botagelaan 114 t/m 156, Groningen – direct vellen 1 boom (03-07-2017, 20177173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32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2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2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botagelaan 114 t/m 156, Groningen – direct vellen 1 boom (03-07-2017, 2017717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324</meta:user-defined>
    <meta:user-defined meta:name="OVERHEIDop.GmbID/DC.identifier">gmb-2017-119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CT 114</meta:user-defined>
    <meta:user-defined meta:name="OVERHEIDop.woonplaats">Groningen</meta:user-defined>
    <meta:user-defined meta:name="OVERHEIDop.straatnaam">Sabotag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03 580866</meta:user-defined>
    <meta:user-defined meta:name="OVERHEIDop.versieInformatie"/>
  </office:meta>
</office:document-meta>
</file>