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8: aanvraag omgevingsvergunning, Kap Esdoorn, De Bosse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9-07-2017 De Bossen 17, 4941 JS  Raamsdonksveer</text:span>
          </text:p>
            <text:p text:style-name="common-al">Kap Esdoorn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1932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2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32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28: aanvraag omgevingsvergunning, Kap Esdoorn, De Bosse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321</meta:user-defined>
    <meta:user-defined meta:name="OVERHEIDop.GmbID/DC.identifier">gmb-2017-1193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S 17</meta:user-defined>
    <meta:user-defined meta:name="OVERHEIDop.woonplaats">Raamsdonksveer</meta:user-defined>
    <meta:user-defined meta:name="OVERHEIDop.straatnaam">De Boss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794 412309</meta:user-defined>
    <meta:user-defined meta:name="OVERHEIDop.versieInformatie"/>
  </office:meta>
</office:document-meta>
</file>