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Skilwyk 8  het herstellen en verbouwen van de winkel met boven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olsward, Skilwyk 8 OV20170515 het herstellen en verbouwen van de winkel met bovenwoning (3-7-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320</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320</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320</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Skilwyk 8  het herstellen en verbouwen van de winkel met boven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320</meta:user-defined>
    <meta:user-defined meta:name="OVERHEIDop.GmbID/DC.identifier">gmb-2017-1193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KN 8</meta:user-defined>
    <meta:user-defined meta:name="OVERHEIDop.woonplaats">Bolsward</meta:user-defined>
    <meta:user-defined meta:name="OVERHEIDop.straatnaam">Skilw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3878 563920</meta:user-defined>
    <meta:user-defined meta:name="OVERHEIDop.versieInformatie"/>
  </office:meta>
</office:document-meta>
</file>