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Industrieweg 13 in Barneveld, verlenging termijn va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03-07-2017</text:p>
            <text:p text:style-name="common-al">Zaaknummer 2017W0733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31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Industrieweg 13 in Barneveld, verlenging termijn van tijdelijke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318</meta:user-defined>
    <meta:user-defined meta:name="OVERHEIDop.GmbID/DC.identifier">gmb-2017-119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D</meta:user-defined>
    <meta:user-defined meta:name="OVERHEIDop.woonplaats">Barneveld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1 464008</meta:user-defined>
    <meta:user-defined meta:name="OVERHEIDop.versieInformatie"/>
  </office:meta>
</office:document-meta>
</file>