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tsveen, Kanaalweg 6, aangevraagde omgevingsvergunning 06-07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wijzigen van de voorgevel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931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1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1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endtsveen, Kanaalweg 6, aangevraagde omgevingsvergunning 06-07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316</meta:user-defined>
    <meta:user-defined meta:name="OVERHEIDop.GmbID/DC.identifier">gmb-2017-119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766PN 6</meta:user-defined>
    <meta:user-defined meta:name="OVERHEIDop.woonplaats">Griendtsveen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0241 383625</meta:user-defined>
    <meta:user-defined meta:name="OVERHEIDop.versieInformatie"/>
  </office:meta>
</office:document-meta>
</file>