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anbouw erker voorgevel), Kloosterstraat 80, 6093 CZ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aanbouw erker voorgevel) op het adres Kloosterstraat 80, 6093 CZ Heythuysen, ontvangen 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93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aanbouw erker voorgevel), Kloosterstraat 80, 6093 CZ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931</meta:user-defined>
    <meta:user-defined meta:name="OVERHEIDop.GmbID/DC.identifier">gmb-2017-11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CZ 80</meta:user-defined>
    <meta:user-defined meta:name="OVERHEIDop.woonplaats">Heythuysen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745 362522</meta:user-defined>
    <meta:user-defined meta:name="OVERHEIDop.versieInformatie"/>
  </office:meta>
</office:document-meta>
</file>