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ngs de kade Carel Reinierszkade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wilgen, 3 meidoorns en 1 iep (stamomtrekken 48 - 210 cm), staande in de openbare ruimte langs de kade aan de Carel Reinierszkade</text:p>
            <text:p text:style-name="common-al"/>
            <text:p text:style-name="common-al">Ons kenmerk: 2017123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ngs de kade Carel Reinierszkade ongenummerd</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3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ngs de kade Carel Reinierszkade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04</meta:user-defined>
    <meta:user-defined meta:name="OVERHEIDop.GmbID/DC.identifier">gmb-2017-119304</meta:user-defined>
    <meta:user-defined meta:name="OVERHEID.TaxonomieBeleidsagenda/OVERHEID.category">Ruimte en infrastructuur | Organisatie en beleid</meta:user-defined>
    <meta:user-defined meta:name="DCTERMS.abstract">Het kappen van 4 wilgen, 3 meidoorns en 1 iep (stamomtrekken 48 - 210 cm), staande in de openbare ruimte langs de kade aan de Carel Reinierszkade</meta:user-defined>
    <meta:user-defined meta:name="OVERHEIDop.referentienummer">201712395/63969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K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431.993 456350.663</meta:user-defined>
    <meta:user-defined meta:name="OVERHEIDop.versieInformatie"/>
  </office:meta>
</office:document-meta>
</file>