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Haarsterweg en Haarsterre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aanleggen van een weg en oppervlakte verharding ten behoeve van opslag en het herprofilering en dempen van sloten (legalisatie)</text:p>
            <text:p text:style-name="common-al"/>
            <text:p text:style-name="common-al">Locatie: tussen Haarsterweg en Haarsterree te Marum</text:p>
            <text:p text:style-name="common-al"/>
            <text:p text:style-name="common-al">Datum verzending: 7 juli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930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Haarsterweg en Haarsterree,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02</meta:user-defined>
    <meta:user-defined meta:name="OVERHEIDop.GmbID/DC.identifier">gmb-2017-1193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Haarsterree</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1952 571452</meta:user-defined>
    <meta:user-defined meta:name="OVERHEIDop.versieInformatie"/>
  </office:meta>
</office:document-meta>
</file>