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schutting), Frisostraat 7, 6096 BH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schutting) op het adres Frisostraat 7, 6096 BH Grathem, ontvangen 1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schutting), Frisostraat 7, 6096 BH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30</meta:user-defined>
    <meta:user-defined meta:name="OVERHEIDop.GmbID/DC.identifier">gmb-2017-11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BH 7</meta:user-defined>
    <meta:user-defined meta:name="OVERHEIDop.woonplaats">Grathem</meta:user-defined>
    <meta:user-defined meta:name="OVERHEIDop.straatnaam">Friso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007 356345</meta:user-defined>
    <meta:user-defined meta:name="OVERHEIDop.versieInformatie"/>
  </office:meta>
</office:document-meta>
</file>