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Nieuwbouw kantoor B, Lissenvel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7-2017 Lissenveld 41, 4941 VH  Raamsdonksveer</text:span>
          </text:p>
            <text:p text:style-name="common-al">Nieuwbouw kantoor B (activiteit Bouw en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29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 Nieuwbouw kantoor B, Lissenvel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297</meta:user-defined>
    <meta:user-defined meta:name="OVERHEIDop.GmbID/DC.identifier">gmb-2017-11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41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476 413490</meta:user-defined>
    <meta:user-defined meta:name="OVERHEIDop.versieInformatie"/>
  </office:meta>
</office:document-meta>
</file>