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lem 2 te Steen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17 hebben wij een aanvraag van een omgevingsvergunning activiteiten ‘bouwen’  en ‘uitrit aanleggen of veranderen’ ontvangen voor het bouwen van een garage/berging en het verplaatsen van een in- en uitrit, gelegen aan het perceel Dalem 2,  4651 HB te Steenbergen. Deze aanvraag is geregistreerd onder nummer ZK17003041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19295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29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29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alem 2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295</meta:user-defined>
    <meta:user-defined meta:name="OVERHEIDop.GmbID/DC.identifier">gmb-2017-119295</meta:user-defined>
    <meta:user-defined meta:name="OVERHEID.TaxonomieBeleidsagenda/OVERHEID.category">Ruimte en infrastructuur | Organisatie en beleid</meta:user-defined>
    <meta:user-defined meta:name="OVERHEIDop.referentienummer">ZK170030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HB 2</meta:user-defined>
    <meta:user-defined meta:name="OVERHEIDop.woonplaats">Steenbergen</meta:user-defined>
    <meta:user-defined meta:name="OVERHEIDop.straatnaam">Dalem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0539 398956</meta:user-defined>
    <meta:user-defined meta:name="OVERHEIDop.versieInformatie"/>
  </office:meta>
</office:document-meta>
</file>