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18 h  het verbouwen en uitbreiden van de garage naar 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han Willem Frisostraat 118 h OV20170513 het verbouwen en uitbreiden van de garage naar zorgwoning (30-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9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han Willem Frisostraat 118 h  het verbouwen en uitbreiden van de garage naar 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92</meta:user-defined>
    <meta:user-defined meta:name="OVERHEIDop.GmbID/DC.identifier">gmb-2017-119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H 118f</meta:user-defined>
    <meta:user-defined meta:name="OVERHEIDop.woonplaats">Sneek</meta:user-defined>
    <meta:user-defined meta:name="OVERHEIDop.straatnaam">Johan Willem Fris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56 559757</meta:user-defined>
    <meta:user-defined meta:name="OVERHEIDop.versieInformatie"/>
  </office:meta>
</office:document-meta>
</file>