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portlaan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7</text:p>
            <text:p text:style-name="common-al">Activiteit: het kappen van 4 bomen </text:p>
            <text:p text:style-name="common-al">WABO-nummer: 463205</text:p>
            <text:p text:style-name="common-al">Bestuursorgaan: college van burgemeester en wethouders </text:p>
            <text:p text:style-name="common-al">Datum verzending besluit: 7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Sportlaan 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90</meta:user-defined>
    <meta:user-defined meta:name="OVERHEIDop.GmbID/DC.identifier">gmb-2017-1192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4</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5 453364</meta:user-defined>
    <meta:user-defined meta:name="OVERHEIDop.versieInformatie"/>
  </office:meta>
</office:document-meta>
</file>