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PV vergunning – Standplaats voor de verkoop van kaas, boter, eieren en aanverwante artikelen in Neer</text:p>
      <text:section text:name="zakelijke-mededeling_id1-3-2" text:style-name="zakelijke-mededeling">
        <text:section text:name="zakelijke-mededeling-tekst_id1-3-2-1" text:style-name="zakelijke-mededeling-tekst">
          <text:section text:name="tekst_id1-3-2-1-1" text:style-name="tekst">
            <text:p text:style-name="common-al">- Kaasspecialiteiten De Witte, Venlo: Standplaats voor de verkoop van kaas, boter, eieren en aanverwante artikelen, van juli 2017 tot en met 30 juni 2020, op het kerkplein te Neer, op donderdag van 13.00 tot 17.30 uur. Andere gegadigden kunnen binnen twee weken na publicatie van deze aanvraag hun belangstelling voor deze standplaats kenbaar maken. Ontvangstdatum: 28 juni 2017.</text:p>
            <text:p text:style-name="common-al">
            <text:span text:style-name="nadrukvet">Informatie</text:span>
          </text:p>
            <text:p text:style-name="last-al">Voor meer informatie over deze binnengekomen aanvraag kunt u contact opnemen met het Burger Bedrijven Plein, tel: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2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innengekomen aanvraag APV vergunning – Standplaats voor de verkoop van kaas, boter, eieren en aanverwante artikel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86</meta:user-defined>
    <meta:user-defined meta:name="OVERHEIDop.GmbID/DC.identifier">gmb-2017-1192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