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02a, 9725 EM Groningen – realiseren dakterras (30-06-2017, 2017709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weg 102a, 9725 EM Groningen – realiseren dakterras (30-06-2017, 2017709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84</meta:user-defined>
    <meta:user-defined meta:name="OVERHEIDop.GmbID/DC.identifier">gmb-2017-11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102a</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2 580758</meta:user-defined>
    <meta:user-defined meta:name="OVERHEIDop.versieInformatie"/>
  </office:meta>
</office:document-meta>
</file>