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Claverenbladstraat 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Claverenbladstraat 119 te Leusden, het verwijderen van de bestaande dakkapel en het plaatsen van een nieuwe dakkapel, Wabo-2017-144 (11 jul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928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8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8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Claverenbladstraat 1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282</meta:user-defined>
    <meta:user-defined meta:name="OVERHEIDop.GmbID/DC.identifier">gmb-2017-119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JD 121</meta:user-defined>
    <meta:user-defined meta:name="OVERHEIDop.woonplaats">Leusden</meta:user-defined>
    <meta:user-defined meta:name="OVERHEIDop.straatnaam">Claverenbladstraa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964 459854</meta:user-defined>
    <meta:user-defined meta:name="OVERHEIDop.versieInformatie"/>
  </office:meta>
</office:document-meta>
</file>