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Besluit tot verlengen beslistermijn, Parelhoenstraat 4, het tijdelijk plaatsen van een klaslok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Besluit tot verlengen beslistermijn, Parelhoenstraat 4, het tijdelijk plaatsen van een klaslokaal, Rechtsmiddel: Geen. Ter informatie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27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7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7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Besluit tot verlengen beslistermijn, Parelhoenstraat 4, het tijdelijk plaatsen van een klaslok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273</meta:user-defined>
    <meta:user-defined meta:name="OVERHEIDop.GmbID/DC.identifier">gmb-2017-119273</meta:user-defined>
    <meta:user-defined meta:name="OVERHEID.TaxonomieBeleidsagenda/OVERHEID.category">Huisvesting | Organisatie en beleid</meta:user-defined>
    <meta:user-defined meta:name="OVERHEIDop.referentienummer">5510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G 4</meta:user-defined>
    <meta:user-defined meta:name="OVERHEIDop.woonplaats">Amersfoort</meta:user-defined>
    <meta:user-defined meta:name="OVERHEIDop.straatnaam">Parelho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55 464318</meta:user-defined>
    <meta:user-defined meta:name="OVERHEIDop.versieInformatie"/>
  </office:meta>
</office:document-meta>
</file>