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iermolenlaan 3, 9721 GR Groningen – renovatie zwembad papiermolen (03-07-2017, 20167148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27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7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7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piermolenlaan 3, 9721 GR Groningen – renovatie zwembad papiermolen (03-07-2017, 2016714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270</meta:user-defined>
    <meta:user-defined meta:name="OVERHEIDop.GmbID/DC.identifier">gmb-2017-119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R 3</meta:user-defined>
    <meta:user-defined meta:name="OVERHEIDop.woonplaats">Groningen</meta:user-defined>
    <meta:user-defined meta:name="OVERHEIDop.straatnaam">Papiermol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95 580346</meta:user-defined>
    <meta:user-defined meta:name="OVERHEIDop.versieInformatie"/>
  </office:meta>
</office:document-meta>
</file>