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erkgracht 13 A en 16  het verbouwen van de winkelruimte op de begane grond tot 2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Kerkgracht 13 A en 16 OV20170512 het verbouwen van de winkelruimte op de begane grond tot 2 woningen (3-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6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erkgracht 13 A en 16  het verbouwen van de winkelruimte op de begane grond tot 2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69</meta:user-defined>
    <meta:user-defined meta:name="OVERHEIDop.GmbID/DC.identifier">gmb-2017-1192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C 14b</meta:user-defined>
    <meta:user-defined meta:name="OVERHEIDop.woonplaats">Sneek</meta:user-defined>
    <meta:user-defined meta:name="OVERHEIDop.straatnaam">Kerkgrach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86 560686</meta:user-defined>
    <meta:user-defined meta:name="OVERHEIDop.versieInformatie"/>
  </office:meta>
</office:document-meta>
</file>