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weide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woonhuis</text:p>
            <text:p text:style-name="common-al">Zaaknummer: OV-2017-0548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2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averweide ong.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68</meta:user-defined>
    <meta:user-defined meta:name="OVERHEIDop.GmbID/DC.identifier">gmb-2017-119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M 17</meta:user-defined>
    <meta:user-defined meta:name="OVERHEIDop.woonplaats">Erp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56 399660</meta:user-defined>
    <meta:user-defined meta:name="OVERHEIDop.versieInformatie"/>
  </office:meta>
</office:document-meta>
</file>