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: aanvraag omgevingsvergunning, Gevelwijziging hal a/d A27, Lissenveld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6-07-2017 Lissenveld 41, 4941 VH  Raamsdonksveer</text:span>
          </text:p>
            <text:p text:style-name="common-al">Gevelwijziging hal a/d A27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926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6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6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8: aanvraag omgevingsvergunning, Gevelwijziging hal a/d A27, Lissenveld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263</meta:user-defined>
    <meta:user-defined meta:name="OVERHEIDop.GmbID/DC.identifier">gmb-2017-119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L 41</meta:user-defined>
    <meta:user-defined meta:name="OVERHEIDop.woonplaats">Raamsdonksveer</meta:user-defined>
    <meta:user-defined meta:name="OVERHEIDop.straatnaam">Lissenveld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476 413490</meta:user-defined>
    <meta:user-defined meta:name="OVERHEIDop.versieInformatie"/>
  </office:meta>
</office:document-meta>
</file>